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Normal_20__28_Web_29_">
      <style:paragraph-properties fo:margin-top="0.176cm" fo:margin-bottom="0cm"/>
      <style:text-properties fo:color="#000000" style:font-name="Times New Roman" fo:font-size="10.5pt" style:font-size-asian="10.5pt" style:font-size-complex="10.5pt"/>
    </style:style>
    <style:style style:name="P3" style:family="paragraph" style:parent-style-name="Normal_20__28_Web_29_">
      <style:paragraph-properties fo:margin-top="0.176cm" fo:margin-bottom="0cm"/>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4" style:family="paragraph" style:parent-style-name="Normal_20__28_Web_29_">
      <style:paragraph-properties fo:margin-top="0.176cm" fo:margin-bottom="0cm" fo:text-align="center" style:justify-single-word="false"/>
      <style:text-properties fo:color="#000000" style:font-name="Times New Roman" fo:font-size="10.5pt" fo:font-style="italic" fo:font-weight="bold" style:font-size-asian="10.5pt" style:font-style-asian="italic" style:font-weight-asian="bold" style:font-size-complex="10.5pt" style:font-style-complex="italic" style:font-weight-complex="bold"/>
    </style:style>
    <style:style style:name="P5" style:family="paragraph" style:parent-style-name="Normal_20__28_Web_29_">
      <style:paragraph-properties fo:margin-top="0.176cm" fo:margin-bottom="0cm"/>
      <style:text-properties fo:color="#000000" style:font-name="Times New Roman" fo:font-size="10.5pt" fo:font-style="italic" style:text-underline-style="solid" style:text-underline-width="auto" style:text-underline-color="font-color" style:font-size-asian="10.5pt" style:font-style-asian="italic" style:font-size-complex="10.5pt" style:font-style-complex="italic"/>
    </style:style>
    <style:style style:name="P6" style:family="paragraph" style:parent-style-name="Normal_20__28_Web_29_">
      <style:paragraph-properties fo:margin-top="0.176cm" fo:margin-bottom="0cm"/>
      <style:text-properties fo:color="#000000" style:font-name="Times New Roman" fo:font-size="10.5pt" fo:font-style="italic" style:font-size-asian="10.5pt" style:font-style-asian="italic" style:font-size-complex="10.5pt" style:font-style-complex="italic"/>
    </style:style>
    <style:style style:name="P7" style:family="paragraph" style:parent-style-name="Normal_20__28_Web_29_">
      <style:paragraph-properties fo:margin-top="0.176cm" fo:margin-bottom="0cm"/>
      <style:text-properties fo:color="#000000" style:font-name="Times New Roman" fo:font-size="10.5pt" fo:font-style="normal" style:font-size-asian="10.5pt" style:font-style-asian="normal" style:font-size-complex="10.5pt" style:font-style-complex="normal"/>
    </style:style>
    <style:style style:name="P8" style:family="paragraph" style:parent-style-name="Normal_20__28_Web_29_">
      <style:paragraph-properties fo:margin-top="0.176cm" fo:margin-bottom="0cm"/>
      <style:text-properties fo:color="#000000" style:font-name="Times New Roman" fo:font-size="10.5pt" fo:font-weight="bold" style:font-size-asian="10.5pt" style:font-weight-asian="bold" style:font-size-complex="10.5pt" style:font-weight-complex="bold"/>
    </style:style>
    <style:style style:name="P9" style:family="paragraph" style:parent-style-name="Normal_20__28_Web_29_">
      <style:paragraph-properties fo:margin-top="0.176cm" fo:margin-bottom="0cm"/>
      <style:text-properties fo:color="#ff0000" style:font-name="Times New Roman" fo:font-size="10.5pt" style:font-size-asian="10.5pt" style:font-size-complex="10.5pt"/>
    </style:style>
    <style:style style:name="P10" style:family="paragraph" style:parent-style-name="Normal_20__28_Web_29_">
      <style:paragraph-properties fo:margin-top="0.176cm" fo:margin-bottom="0cm" fo:text-align="center" style:justify-single-word="false"/>
      <style:text-properties style:font-name="Times New Roman" fo:font-size="10.5pt" fo:font-weight="bold" style:font-size-asian="10.5pt" style:font-weight-asian="bold" style:font-size-complex="10.5pt" style:font-weight-complex="bold"/>
    </style:style>
    <style:style style:name="P11" style:family="paragraph" style:parent-style-name="Normal_20__28_Web_29_">
      <style:paragraph-properties fo:margin-top="0.176cm" fo:margin-bottom="0cm"/>
      <style:text-properties style:font-name="Times New Roman" fo:font-size="10.5pt" style:font-size-asian="10.5pt" style:font-size-complex="10.5pt"/>
    </style:style>
    <style:style style:name="P12" style:family="paragraph" style:parent-style-name="Normal_20__28_Web_29_">
      <style:paragraph-properties fo:margin-top="0.176cm" fo:margin-bottom="0cm" fo:text-align="center" style:justify-single-word="false"/>
      <style:text-properties style:font-name="Times New Roman" fo:font-size="10.5pt" style:font-size-asian="10.5pt" style:font-size-complex="10.5pt"/>
    </style:style>
    <style:style style:name="P13" style:family="paragraph" style:parent-style-name="Normal_20__28_Web_29_">
      <style:paragraph-properties fo:margin-top="0.176cm" fo:margin-bottom="0cm"/>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Normal_20__28_Web_29_">
      <style:paragraph-properties fo:margin-top="0.176cm" fo:margin-bottom="0cm"/>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5" style:family="paragraph" style:parent-style-name="Normal_20__28_Web_29_">
      <style:paragraph-properties fo:margin-top="0.176cm" fo:margin-bottom="0cm"/>
      <style:text-properties style:font-name="Times New Roman" fo:font-size="10.5pt" fo:font-style="normal" style:font-size-asian="10.5pt" style:font-style-asian="normal" style:font-size-complex="10.5pt" style:font-style-complex="normal"/>
    </style:style>
    <style:style style:name="P16" style:family="paragraph" style:parent-style-name="Normal_20__28_Web_29_">
      <style:paragraph-properties fo:margin-top="0.176cm" fo:margin-bottom="0cm"/>
      <style:text-properties style:font-name="Times New Roman" fo:font-size="10.5pt" fo:font-style="italic" style:font-size-asian="10.5pt" style:font-style-asian="italic" style:font-size-complex="10.5pt" style:font-style-complex="italic"/>
    </style:style>
    <style:style style:name="P17" style:family="paragraph" style:parent-style-name="Normal_20__28_Web_29_" style:master-page-name="Standard">
      <style:paragraph-properties fo:margin-top="0.176cm" fo:margin-bottom="0cm" fo:text-align="center" style:justify-single-word="false" style:page-number="auto"/>
      <style:text-properties fo:font-size="10.5pt" fo:font-weight="bold" style:font-size-asian="10.5pt" style:font-weight-asian="bold" style:font-size-complex="10.5pt" style:font-weight-complex="bold"/>
    </style:style>
    <style:style style:name="P18" style:family="paragraph" style:parent-style-name="Normal_20__28_Web_29_" style:list-style-name="WWNum1">
      <style:paragraph-properties fo:margin-top="0.176cm" fo:margin-bottom="0cm"/>
      <style:text-properties style:font-name="Times New Roman" fo:font-size="10.5pt" style:font-size-asian="10.5pt" style:font-size-complex="10.5pt"/>
    </style:style>
    <style:style style:name="P19" style:family="paragraph" style:parent-style-name="Normal_20__28_Web_29_" style:list-style-name="WWNum2">
      <style:paragraph-properties fo:margin-top="0.176cm" fo:margin-bottom="0cm"/>
      <style:text-properties style:font-name="Times New Roman" fo:font-size="10.5pt" style:font-size-asian="10.5pt" style:font-size-complex="10.5pt"/>
    </style:style>
    <style:style style:name="T1" style:family="text">
      <style:text-properties fo:color="#ff0000"/>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fo:font-style="normal" style:font-style-asian="normal" style:font-style-complex="normal"/>
    </style:style>
    <style:style style:name="T6" style:family="text">
      <style:text-properties fo:color="#000000" fo:font-weight="normal" style:font-weight-asian="normal" style:font-weight-complex="normal"/>
    </style:style>
    <style:style style:name="T7" style:family="text">
      <style:text-properties fo:color="#ff3333"/>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0">Règlement de fonctionnement <text:span text:style-name="T8">annexé au Contrat de séjour</text:span></text:p>
      <text:p text:style-name="P11"/>
      <text:p text:style-name="P13">La famille :</text:p>
      <text:p text:style-name="P11">Ta famille a la possibilité de venir visiter le Lieu de Vie lors des visites de pré-admission (en accord avec les référents éducatifs et les prescriptions des juges). Par contre, si elle souhaite venir te rendre visite durant ton accueil, elle doit faire en sorte de te rencontrer en dehors du Lieu de Vie. </text:p>
      <text:p text:style-name="P11">Tu as la possibilité d'appeler ta famille et nous te proposons la médiation des contacts si tu en ressens le besoin ou si nous pensons qu'elles sont nécessaires.</text:p>
      <text:p text:style-name="P11">Nous respecterons les droits de visite établis par le juge et mettrons en place les moyens nécessaires pour que tu puisses voir ta famille.</text:p>
      <text:p text:style-name="P11"/>
      <text:p text:style-name="P13">Les <text:s/>sorties :</text:p>
      <text:p text:style-name="P11">Toute demande de sortie fait l'objet d'une concertation, en fonction de ton âge, de tes projets et de la confiance <text:span text:style-name="T2">que l’on t’accorde</text:span> au Lieu de Vie.</text:p>
      <text:p text:style-name="P11">Nous te demandons d'avoir un comportement <text:span text:style-name="T2">adapté</text:span><text:span text:style-name="T7"> </text:span>à l'extérieur pour que les autres aient une bonne image de toi et du lieu que ce soit en club sportif, lors des sorties de loisirs, sur les chantiers participatifs, chez les amis etc.. .</text:p>
      <text:p text:style-name="P11"/>
      <text:p text:style-name="P13">L'accueil des copains :</text:p>
      <text:p text:style-name="P11">Tu as la possibilité d'inviter des copains et copines en journée et sur les espaces collectifs.<text:span text:style-name="T2"> Il faut que tu en fasses la demande et nous en discuterons.</text:span></text:p>
      <text:p text:style-name="P11"/>
      <text:p text:style-name="P13">Horaires <text:s/>du lever et du coucher :</text:p>
      <text:p text:style-name="P11">Le lever se situe vers 7h pour être prêt au démarrage des activités à 8h.</text:p>
      <text:p text:style-name="P11">Le rythme peut être différent en fonction de ta scolarisation ou de tes projets ou de celui du lieu.</text:p>
      <text:p text:style-name="P11">Dans tous les cas, il est important que la mise en activité soit possible <text:span text:style-name="T2">dès 8 heures, chaque matin</text:span> et que le sommeil des autres soit respecté. </text:p>
      <text:p text:style-name="P11">De ce fait, il est indiqué de regagner ta chambre vers 21h30.</text:p>
      <text:p text:style-name="P2">Tu auras la possibilité de te coucher et de te réveiller un peu plus tard (pas après 10h) durant les week-end.</text:p>
      <text:p text:style-name="P11"/>
      <text:p text:style-name="P14">Les <text:s/>activités : </text:p>
      <text:p text:style-name="P11">Chaque semaine un planning individuel et collectif sera élaboré en commun : ils doivent être respectés par tous.</text:p>
      <text:p text:style-name="P11">Il y a trois sortes d'activités :</text:p>
      <text:list xml:id="list36382455" text:style-name="WWNum1">
        <text:list-item>
          <text:p text:style-name="P18">des activités imposées selon les saisons et projets du lieu <text:span text:style-name="T2">de vie</text:span></text:p>
        </text:list-item>
        <text:list-item>
          <text:p text:style-name="P18">des activités liées à la mise en œuvre de tes projets personnels</text:p>
        </text:list-item>
        <text:list-item>
          <text:p text:style-name="P18">des activités proposées par <text:span text:style-name="T2">quiconque</text:span> du collectif pouvant être mis<text:span text:style-name="T2">es</text:span> en œuvre <text:span text:style-name="T2">soit à la maison, soit à l'extérieur.</text:span></text:p>
        </text:list-item>
      </text:list>
      <text:p text:style-name="P11"/>
      <text:p text:style-name="P3">L'usage des médias (internet, jeux vidéo, réseaux, portable...)</text:p>
      <text:p text:style-name="P11"/>
      <text:p text:style-name="P4">Nous ne souhaitons pas que vous perdiez votre temps et votre énergie sur ces outils mais d'en faire un bon usage.</text:p>
      <text:p text:style-name="P12"><text:soft-page-break/></text:p>
      <text:p text:style-name="P2">Media vient de medium, le moyen et plus largement l'outil.</text:p>
      <text:p text:style-name="P2">Oui, mais le moyen de qui ? L'outil de quoi ?</text:p>
      <text:p text:style-name="P11"><text:span text:style-name="T2">Voila donc pourquoi nous considérons que l'usage d'un outil doit être lié à la réalisation d'un projet qui finit par construire quelque chose, pour toi et/ou pour</text:span><text:span text:style-name="T1"> </text:span><text:span text:style-name="T2">les autres. </text:span></text:p>
      <text:p text:style-name="P2">Pour vous, pour nous, il est nécessaire d'être vigilants et de prendre des précautions, des protections car nous savons que ces outils peuvent être très addictifs et qu'ils peuvent finir par ôter tout sens de la réalité.</text:p>
      <text:p text:style-name="P2">Les media véhiculent énormément d'informations, de ressources documentaires souvent bien utiles (indispensables, parfois) : c'est la plus grande bibliothèque du monde, disponible, ici, à Gandichoux.</text:p>
      <text:p text:style-name="P11"><text:span text:style-name="T2">Donc, entre le bon ou le mauvais usage, nous privilégions celui qui te permettra de grandir, de te construire. T</text:span><text:span text:style-name="T2">u peux jouer à un jeu de voitures, mais forcément modérément, disons, moins 1h/j, si c'est un jeu ludo-éducatif, peut-être un peu +, pour faire de la recherche documentaire il est parfois nécessaire de prendre du temps, tu veux faire de la création -musique, vidéo, graphisme- ? On peut prendre le temps... </text:span><text:span text:style-name="T2">Aussi, nous pouvons intervenir sur tes pratiques et te demander de te restreindre, il est nécessaire d'en discuter, pour se comprendre.</text:span></text:p>
      <text:p text:style-name="P11"><text:span text:style-name="T2">Tous ces outils doivent rester à leurs places et ne pas envahir le collectif. En aucun cas, ils peuvent empiéter sur les temps de repas ou d'activités </text:span><text:span text:style-name="T2">on peut écouter de la musique sur des temps d'activité, tous ensembles sur des choix pris en commun, et surtout pas, chacun avec son </text:span><text:span text:style-name="T2">oreillette.</text:span><text:span text:style-name="T2"> Et pour tout ça, il sera toujours utile de programmer les besoins, les attentes et la durée avant de procéder à l'usage proprement dit.</text:span></text:p>
      <text:p text:style-name="P5">Cas particuliers</text:p>
      <text:p text:style-name="P6">ordinateurs : 2 ordinateurs vous sont réservés, mais il faut, toujours, en faire la demande, vous partagerez donc des fichiers et des dossiers, vous ne devez rien télécharger sans accord préalable. L'usage des autres ordis de la maison peut être autorisé exceptionnellement avec l'accord préalable de son propriétaire. </text:p>
      <text:p text:style-name="P16"><text:span text:style-name="T2">vidéoprojecteur : son usage </text:span><text:span text:style-name="T2">-temps &amp; support- </text:span><text:span text:style-name="T2">est programmé dans le planning des activités de la semaine.</text:span></text:p>
      <text:p text:style-name="P6">musique : tu as droit à ton MP3, si tu en fais un usage modéré. L'usage de l'oreillette est réservée à l'espace privé. Dans les espaces collectifs, on choisit ensemble la musique à écouter, à un volume adapté.</text:p>
      <text:p text:style-name="P16"><text:span text:style-name="T2">Portable : personne ne peut avoir besoin de son portable, toute la journée ! Nous limitons leurs usages à 1h, après le repas de midi, et 1h, le soir après le repas. Si tu ne respecte pas ces créneaux, nous pouvons te demander de nous remettre ton portable. Tous les soirs, il faut laisser tous les portables de la maison </text:span><text:span text:style-name="T2">sauf celui d'ALIAS qui servira pour les urgences</text:span><text:span text:style-name="T2">, dans le coffre.</text:span></text:p>
      <text:p text:style-name="P16"/>
      <text:p text:style-name="P11"/>
      <text:p text:style-name="P13">Les <text:s/>espaces <text:s/>de <text:s/>parole <text:s/>:</text:p>
      <text:p text:style-name="P11">Nous te proposons tous les jours ou au moins une fois par semaine des temps d'expression collectif pour parler ensemble de ce qui s'est passé pour toi dans la journée (les points positifs et négatifs, les relations aux autres, adultes, jeunes, gens de passage etc…).</text:p>
      <text:p text:style-name="P11">Des Conseils de Vie Sociale sont organisés régulièrement pour revoir ensemble le fonctionnement du lieu et des règles de vie.</text:p>
      <text:p text:style-name="P11"/>
      <text:p text:style-name="P13">L'achat <text:s/>des <text:s/>vêtements <text:s/>:</text:p>
      <text:p text:style-name="P11">Tu disposes de 50 euros par mois pour t'acheter des vêtements.</text:p>
      <text:p text:style-name="P11">Nous seront vigilants à ce que tu réalises <text:span text:style-name="T2">des</text:span> achats <text:span text:style-name="T2">adaptés à</text:span> tes besoins réels. </text:p>
      <text:p text:style-name="P11"/>
      <text:p text:style-name="P13">Argent <text:s/>de <text:s/>poche :</text:p>
      <text:p text:style-name="P2">Chaque mois une somme d'argent te sera attribuée en fonction de ton âge. Elle est inscrite dans ton livre de compte et l'argent est placé dans le coffre. Tu en as la libre utilisation mais il faut que tu en fasses la demande.</text:p>
      <text:p text:style-name="P2"><text:soft-page-break/><text:s/></text:p>
      <text:p text:style-name="P11"/>
      <text:p text:style-name="P13">Les <text:s/>objets <text:s/>de valeurs :</text:p>
      <text:p text:style-name="P2">Tu as la responsabilité de tes objets de valeur ; en cas de vol ou de dégradation, le LVA décline toute responsabilité.</text:p>
      <text:p text:style-name="P2">Si besoin, le coffre est à ta disposition pour les y déposer.</text:p>
      <text:p text:style-name="P11"/>
      <text:p text:style-name="P13">La chambre :</text:p>
      <text:p text:style-name="P11">Nous te demandons de t'annoncer à la porte des chambres des autres avant d'entrer et il en est de même pour <text:span text:style-name="T2">les autres.</text:span> <text:span text:style-name="T2">Par principe, personne ne rentre dans la chambre de l'autre en son absence ou sans son autorisation.</text:span> Tu as la possibilité de décorer ta chambre, sans la dégrader. Nous te demandons de ranger et <text:span text:style-name="T2">de</text:span><text:span text:style-name="T1"> </text:span>nettoyer ta chambre régulièrement. Nous nous autorisons à t'y aider. </text:p>
      <text:p text:style-name="P11"/>
      <text:p text:style-name="P13">Les espaces privés des permanents :</text:p>
      <text:p text:style-name="P11">C'est à dire la salle d'eau et la chambre sont interdites d'accès.</text:p>
      <text:p text:style-name="P11"/>
      <text:p text:style-name="P13">Le linge :</text:p>
      <text:p text:style-name="P11">Nous ne faisons pas ton linge à ta place mais nous t'accompagnerons dans cette tâche jusqu'à ton autonomie.</text:p>
      <text:p text:style-name="P11"><text:span text:style-name="T2">Une machine à laver, les produits de lavage, un étendoir et une bassine sont à ta</text:span><text:span text:style-name="T1"> </text:span><text:span text:style-name="T2">disposition.</text:span></text:p>
      <text:p text:style-name="P11"/>
      <text:p text:style-name="P3">Les <text:s/>objets, les <text:s/>outils, <text:s/>les <text:s/>équipements <text:s/>:</text:p>
      <text:p text:style-name="P11"><text:span text:style-name="T2">Nous partageons beaucoup de choses qui sont destinés à un usage collectif ! Il est nécessaire de respecter toutes ces choses, de ne rien détériorer volontairement, de toujours prendre l'outil adapté, de le remettre à sa place, de signaler tout problème. Les outils de bricolage et d'atelier sont sous la responsabilité de l'adulte présent, </text:span><text:span text:style-name="T3">ils ne sont donc pas en libre accès</text:span><text:span text:style-name="T2">. </text:span></text:p>
      <text:p text:style-name="P2">Les équipements de loisir sont sous votre responsabilité, prenez en soin, entretenez-les !</text:p>
      <text:p text:style-name="P2">Nous discuterons ensemble, de l'achat d'outils, d’objets, d’équipements selon les différents besoins, envies et finalités. Le budget d'équipements est limité, par année, nous devrons faire au mieux, dans cette limite.</text:p>
      <text:p text:style-name="P11"/>
      <text:p text:style-name="P3">Sécurité :</text:p>
      <text:p text:style-name="P2">Nous devons être vigilants sur la sécurité. Beaucoup d'outils, d'activités peuvent s'avérer très dangereux. Les adultes doivent garantir la sécurité et donner toutes les consignes nécessaires. Des équipements de protection individuelle (EPI) peuvent être nécessaires pour certaines activités : ils doivent être utilisés !</text:p>
      <text:p text:style-name="P2">Nous serons intransigeants et ne négocierons pas les règles de sécurité : la parole de l'adulte doit être strictement respectée, en cas de non-respect, l’adulte mettra fin à l’activité.</text:p>
      <text:p text:style-name="P11"/>
      <text:p text:style-name="P11"><text:span text:style-name="T3">Avant 16 ans :</text:span><text:span text:style-name="T2"> les outils de travaux mécaniques, électriques sont strictement interdits. Certains autres outils peuvent être autorisés par l'adulte qui prodiguera les consignes de sécurité, liées à leurs usages. Le non-respect des consignes entraîne, de facto et sans négociation, le retrait de l'autorisation. </text:span></text:p>
      <text:p text:style-name="P2">Les travaux en hauteur sont limités et soumis à l'autorisation de l'adulte qui veillera à la sécurité de l'installation pour pouvoir donner son accord.</text:p>
      <text:p text:style-name="P2">Le montage/démontage de l'échafaudage est interdit.</text:p>
      <text:p text:style-name="P11"><text:span text:style-name="T3">Après 16 ans :</text:span><text:span text:style-name="T2"> l'usage des outils de travail mécanique est toujours soumis à autorisation. Le strict respect des consignes de sécurité est exigé. Pour certains outils : une formation préalable puis un accompagnement </text:span><text:soft-page-break/><text:span text:style-name="T2">sont nécessaires, il est impossible de s'en affranchir. C'est l'adulte qui estime la bonne compréhension et le bon comportement pour donner son autorisation. </text:span></text:p>
      <text:p text:style-name="P11"/>
      <text:p text:style-name="P11"/>
      <text:p text:style-name="P3">Addictions :</text:p>
      <text:p text:style-name="P2">Si tu arrives avec une forte addiction à un produit (tabac, alcool, drogues …) ou un média, nous t'accompagnerons dans une démarche de soin pour t'en sortir. Il sera nécessaire que tu sois volontaire.</text:p>
      <text:p text:style-name="P11"/>
      <text:p text:style-name="P13">Les <text:s/>traitements :</text:p>
      <text:p text:style-name="P11">Si tu as un traitement, il t'est distribué par les permanents du Lieu de Vie, dans le bureau, pour préserver ton intimité. La distribution ne peut s'effectuer qu'en la présence d'une ordonnance médicale à jour. </text:p>
      <text:p text:style-name="P11">Pour la sécurité, les traitemen<text:span text:style-name="T2">ts</text:span> sont enfermés dans un coffre accessible uniquement par les permanents du Lieu de Vie.</text:p>
      <text:p text:style-name="P11"/>
      <text:p text:style-name="P11"><text:span text:style-name="T9">La <text:s/>sexualité : </text:span>Les relations sexuelles entre personnes accueillies ou entre <text:span text:style-name="T2">accueillies et accueillant sont interdites.</text:span> Par contre, tu as le droit d'avoir une vie sentimentale, affective et sexuelle en dehors du Lieu de vie. </text:p>
      <text:p text:style-name="P11"/>
      <text:p text:style-name="P11"><text:span text:style-name="T4">Violence <text:s/>physique <text:s/>et morale </text:span><text:span text:style-name="T2">:</text:span></text:p>
      <text:p text:style-name="P7">Toute forme de violence physique, verbale et morale sont <text:span text:style-name="T10">interdites</text:span> <text:s/>que ce soit sur les êtres humains comme sur les animaux.</text:p>
      <text:p text:style-name="P11"/>
      <text:p text:style-name="P11"><text:span text:style-name="T9">La <text:s/>pratique <text:s/>de <text:s/>la religion : </text:span>Tu as la liberté de pratiquer la religion qui te convient avec l'autorisation de tes parents <text:span text:style-name="T2">ou représentants légaux. Toute forme de prosélytisme envers les autres est interdite. Les pratiques religieuses doivent se réaliser dans les espaces privés.</text:span></text:p>
      <text:p text:style-name="P11"/>
      <text:p text:style-name="P2">Toutes transgressions à ce règlement impliqueront discussions et sanctions. </text:p>
      <text:p text:style-name="P2">Ce qui compte, c'est que tout le monde comprenne le sens de la sanction qui doit avoir une vertu éducative, de transformation et être entendu comme un outil de l'accompagnement.</text:p>
      <text:p text:style-name="P2">Si nous ne constatons aucune évolution en cas de transgression répétitive et mettant à mal un des membres du collectif ou le collectif lui-même, nous pourrons décider d'interrompre le séjour et nous nous engageons à t'accompagner vers une autre structure plus adaptée à ta personnalité.</text:p>
      <text:p text:style-name="P11"/>
      <text:p text:style-name="P2">___________________________________________________________________________</text:p>
      <text:p text:style-name="P11"/>
      <text:p text:style-name="P8"><text:tab/><text:tab/><text:tab/> <text:s text:c="6"/>Règlement intérieur</text:p>
      <text:p text:style-name="P11"/>
      <text:p text:style-name="P2">Pour tout le monde, les permanents, les jeunes comme les gens de passage.</text:p>
      <text:p text:style-name="P11"/>
      <text:p text:style-name="P2">Préambule :</text:p>
      <text:p text:style-name="P11"/>
      <text:p text:style-name="P2">Gandichoux est depuis plusieurs années un lieu d'accueil pour de nombreuses personnes de passage, qu'elles soient de la famille, des amis, des adultes orientés par des associations, des adultes en transition, des jeunes pour des séjours de vacances, et à présent des jeunes en accueil long terme.</text:p>
      <text:p text:style-name="P11"><text:soft-page-break/><text:span text:style-name="T2">Pour que la vie collective puisse se passer le mieux possible pour tout le monde, de manière adéquate et </text:span><text:span text:style-name="T5">juste</text:span><text:span text:style-name="T2">, nous avons décidé, à plusieurs, de rédiger un règlement de fonctionnement, qui est une charte de bonne conduite qui suit :</text:span></text:p>
      <text:p text:style-name="P11"/>
      <text:p text:style-name="P11"/>
      <text:p text:style-name="P3">Respect <text:s/>de <text:s/>soi et des autres :</text:p>
      <text:p text:style-name="P2">Nous demandons à tous ceux qui vivent ou passent à Gandichoux d'avoir un langage, un comportement et une hygiène correcte afin de se respecter soi et les autres.</text:p>
      <text:p text:style-name="P2">Nous devons à chacun le respect et la reconnaissance des droits mais aussi de ceux des autres.</text:p>
      <text:p text:style-name="P2">Nous demandons à chacun de respecter l'autre dans son rythme de vie (ex : pas de bruit entre 13 et 16h par ex), dans ses origines, son histoire familiale, son parcours et ses difficultés, dans ses handicaps, dans ses convictions politiques et religieuses.</text:p>
      <text:p text:style-name="P11"/>
      <text:p text:style-name="P3">Respect du lieu :</text:p>
      <text:p text:style-name="P2">Nous demandons à tous de participer aux tâches collectives que sont le ménage des espaces communs et privatifs, l'entretien du jardin, le soin aux animaux, le rangement des ateliers, le nettoyage des véhicules etc... . </text:p>
      <text:p text:style-name="P2">Nous demandons à chacun de faire attention à ses consommations d'eau et d'électricité afin d'éviter le gaspillage. Par exemple, j'éteins la lumière lorsque je sors d'une pièce.</text:p>
      <text:p text:style-name="P2">Si une personne casse un objet, il est important de le signaler, de le réparer ou de le remplacer. Tout matériel utilisé doit être remis à sa place pour que les autres utilisateurs puissent le retrouver facilement.</text:p>
      <text:p text:style-name="P2">Aucun papier, détritus ne doit être jeté dans le jardin, dans la nature mais dans les poubelles prévues à cet effet. Nous demandons à chacun de respecter le tri sélectif.</text:p>
      <text:p text:style-name="P11"><text:span text:style-name="T2">Nous demandons à chacun de respecter les horaires du lieu de vie et de ne pas être </text:span><text:span text:style-name="T6">dans l’ingérence <text:s/>que ce soit dans l'organisation, dans le fonctionnement, dans les choix et modes <text:s/>de <text:s/>vie <text:s/>du lieu. </text:span></text:p>
      <text:p text:style-name="P11"/>
      <text:p text:style-name="P3">Les <text:s/>chambres :</text:p>
      <text:p text:style-name="P2">Nous demandons à chacun de faire son lit tous les matins, de changer ses draps régulièrement et de faire le ménage de ses espaces privés pendant ou avant de partir.</text:p>
      <text:p text:style-name="P11"/>
      <text:p text:style-name="P3">Les <text:s/>objets, <text:s/>les outils, <text:s/>les <text:s/>équipements <text:s/>:</text:p>
      <text:p text:style-name="P11"><text:span text:style-name="T2">Nous partageons beaucoup de choses qui sont destinées à un usage collectif ! Il est nécessaire de respecter toutes ces choses, de ne rien détériorer volontairement, de prendre toujours l'outil adapté, de toujours le remettre à sa place, de signaler tout problème.</text:span><text:span text:style-name="T7"> </text:span><text:span text:style-name="T2">Pour la bonne raison : il faut pouvoir retrouver les objets à leur place…</text:span></text:p>
      <text:p text:style-name="P11"/>
      <text:p text:style-name="P11"/>
      <text:p text:style-name="P3">Le planning des tâches :</text:p>
      <text:p text:style-name="P2">Un planning des tâches sera réalisé chaque semaine et réparti par l'ensemble des personnes vivant ou séjournant à Gandichoux.</text:p>
      <text:p text:style-name="P11"/>
      <text:p text:style-name="P14">Les <text:s/>activités : </text:p>
      <text:p text:style-name="P11">Chaque semaine un planning individuel et collectif sera élaboré en commun : ils doivent être respectés par tous.</text:p>
      <text:p text:style-name="P11">Il y a trois sortes d'activités :</text:p>
      <text:list xml:id="list36380864" text:style-name="WWNum2">
        <text:list-item>
          <text:p text:style-name="P19">des activités imposées selon les saisons et projets du lieu </text:p>
        </text:list-item>
        <text:list-item>
          <text:p text:style-name="P19"><text:soft-page-break/>des activités liées à la mise en œuvre des projets personnels</text:p>
        </text:list-item>
        <text:list-item>
          <text:p text:style-name="P19">des activités proposées par <text:span text:style-name="T2">quiconque</text:span> du collectif pouvant être mis en œuvre <text:span text:style-name="T2">soit à la maison, soit à l'extérieur.</text:span></text:p>
        </text:list-item>
      </text:list>
      <text:p text:style-name="P13">La <text:s/>nourriture :</text:p>
      <text:p text:style-name="P11">Les menus et la préparation des repas sont établis et réalisés avec l'ensemble des personnes vivant<text:span text:style-name="T1"> </text:span>dans le Lieu de Vie, en fonction des désidératas ainsi que des particularités alimentaires de chacun.</text:p>
      <text:p text:style-name="P11">Nous demandons à chacun de respecter les choix alimentaires des autres.</text:p>
      <text:p text:style-name="P11">Nous favorisons une alimentation saine, équilibré, plutôt biologique.</text:p>
      <text:p text:style-name="P11">Nous éviterons le plus possible les produits transformés par l'agro-industrie.</text:p>
      <text:p text:style-name="P2">Les repas se prennent tous ensemble et à heure fixe (à 12h30 et pas à 14h, à 19h30 et pas à 23h !)</text:p>
      <text:p text:style-name="P2">Pour les gens de passage, nous vous demandons de participer aux frais alimentaires ou de faire des courses en fonction des besoins du moment.</text:p>
      <text:p text:style-name="P2">Si les personnes accueillies ne peuvent pas participer aux frais, nous vous demandons de participer aux activités au moins 4h par jour. Si vous souhaitez ne rien faire, il vous sera demandé 50 euros par jour et par personne.</text:p>
      <text:p text:style-name="P11"/>
      <text:p text:style-name="P13">Le linge :</text:p>
      <text:p text:style-name="P11">Nous demandons à l'ensemble des personnes accueillies de faire leur linge.</text:p>
      <text:p text:style-name="P11"><text:span text:style-name="T2">Une machine à laver, les produits de lavage, un étendoir et une bassine sont à votre</text:span><text:span text:style-name="T1"> </text:span><text:span text:style-name="T2">disposition.</text:span></text:p>
      <text:p text:style-name="P11"/>
      <text:p text:style-name="P3">L'usage des médias (internet, jeux vidéo, réseaux, portable)</text:p>
      <text:p text:style-name="P11"/>
      <text:p text:style-name="P7">Les portables sont interdits sur les temps d'activité et les repas.</text:p>
      <text:p text:style-name="P11"/>
      <text:p text:style-name="P3">Le tabac, l'alcool, les drogues :</text:p>
      <text:p text:style-name="P15"><text:span text:style-name="T2">La consommation de ces produits est interdite pour les mineurs conformément à la législation. Toutefois concernant l'alcool, il est possible de servir en quantité limité des boissons </text:span>ferment<text:span text:style-name="T2">ées (vin, bière, cidre) à un mineur âgé entre 16 et 18 ans.</text:span></text:p>
      <text:p text:style-name="P7">La consommation de tabac pour les adultes est possible à l'extérieur du lieu et dans un espace réservé à cet effet. L'utilisation d'un briquet est autorisée uniquement dans cet espace.</text:p>
      <text:p text:style-name="P7">L'introduction et/ou la consommation de drogues (toutes substances psychoactives comme le cannabis, l'héroïne, la cocaïne, les ecstasy, les médicaments non prescrits etc... ) sont interdits. </text:p>
      <text:p text:style-name="P9"/>
      <text:p text:style-name="P11"><text:span text:style-name="T4">Violence <text:s/>physique <text:s/>et morale </text:span><text:span text:style-name="T2">:</text:span></text:p>
      <text:p text:style-name="P7">Toute forme de violence physique, verbale et morale sont <text:span text:style-name="T10">interdites</text:span> <text:s/>que ce soit sur les êtres humains comme sur les animaux.</text:p>
      <text:p text:style-name="P11"/>
      <text:p text:style-name="P3">Les <text:s/>objets , volés, <text:s/>oubliés:</text:p>
      <text:p text:style-name="P2">Le lieu décline toute responsabilité en cas de perte ou de vol d'objets de valeur.</text:p>
      <text:p text:style-name="P7">Si des objets sont retrouvés sur le lieu après votre départ, nous vous demandons de nous signaler ce qui vous manque pour mettre les affaires de côté pour pouvoir les récupérer. Sinon, ces objets reviendront au collectif.</text:p>
      <text:p text:style-name="P15"><text:span text:style-name="T2">Nous vous demandons de ne</text:span><text:span text:style-name="T1"> </text:span><text:span text:style-name="T2">rien prendre au lieu même pour un simple emprunt sans en informer les permanen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mille</meta:initial-creator>
    <dc:creator>jean-luc mathieu</dc:creator>
    <meta:editing-cycles>4</meta:editing-cycles>
    <meta:creation-date>2018-04-05T16:28:00</meta:creation-date>
    <dc:date>2018-05-22T14:28:24.16</dc:date>
    <meta:editing-duration>PT03H32M05S</meta:editing-duration>
    <meta:generator>OpenOffice.org/3.1$Win32 OpenOffice.org_project/310m19$Build-9420</meta:generator>
    <meta:document-statistic meta:table-count="0" meta:image-count="0" meta:object-count="0" meta:page-count="6" meta:paragraph-count="129" meta:word-count="2760" meta:character-count="165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